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9A00000807B97C9F95A8313829.jpg" manifest:media-type="image/jpeg"/>
  <manifest:file-entry manifest:full-path="Pictures/10000000000010D6000007D0F243F5E0ED9951FA.jpg" manifest:media-type="image/jpeg"/>
  <manifest:file-entry manifest:full-path="Pictures/1000000100000349000000BB94D7EA367E743A81.png" manifest:media-type="image/png"/>
  <manifest:file-entry manifest:full-path="Pictures/100039B4000056EB0000134A4F17AF0F59614568.emf" manifest:media-type="image/x-emf"/>
  <manifest:file-entry manifest:full-path="Pictures/100000000000012C0000012C684F9EF1541297C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 Mono" svg:font-family="'DejaVu Sans Mono'"/>
    <style:font-face style:name="DejaVu Sans Mono1" svg:font-family="'DejaVu Sans Mono'" style:font-pitch="variable"/>
    <style:font-face style:name="DejaVu Sans1" svg:font-family="'DejaVu Sans'"/>
    <style:font-face style:name="Droid Sans Devanagari" svg:font-family="'Droid Sans Devanagari'" style:font-family-generic="system" style:font-pitch="variable"/>
    <style:font-face style:name="Liberation Mono" svg:font-family="'Liberation Mono', 'Courier New', Cousine, 'DejaVu Sans Mono'" style:font-pitch="variable"/>
    <style:font-face style:name="Liberation Mono1" svg:font-family="'Liberation Mono', 'Courier New', Cousine, 'DejaVu Sans Mono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93cm" fo:min-width="29.863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193cm" fo:min-width="29.863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153cm" fo:min-width="1.993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193cm" fo:min-width="29.863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9.193cm" fo:min-width="29.863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993cm" fo:min-width="29.863cm" fo:padding-top="0cm" fo:padding-bottom="0cm" fo:padding-left="0cm" fo:padding-right="0cm" fo:wrap-option="wrap" loext:decorative="false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/>
    </style:style>
    <style:style style:name="P2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 fo:language="en" fo:country="GB"/>
    </style:style>
    <style:style style:name="P3" style:family="paragraph">
      <style:paragraph-properties fo:margin-top="0.353cm" fo:margin-bottom="0cm" fo:line-height="90%" fo:text-align="start"/>
    </style:style>
    <style:style style:name="P4" style:family="paragraph">
      <loext:graphic-properties draw:fill="none"/>
      <style:paragraph-properties fo:margin-top="0.353cm" fo:margin-bottom="0cm" fo:line-height="90%" fo:text-align="start" style:font-independent-line-spacing="true"/>
      <style:text-properties fo:font-size="18pt" fo:language="en" fo:country="GB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 fo:language="en" fo:country="GB"/>
    </style:style>
    <style:style style:name="P7" style:family="paragraph">
      <loext:graphic-properties draw:fill-color="#ffffff"/>
      <style:text-properties fo:language="en" fo:country="GB"/>
    </style:style>
    <style:style style:name="P8" style:family="paragraph">
      <style:paragraph-properties fo:margin-left="0cm" fo:margin-right="0cm" fo:margin-top="0.176cm" fo:margin-bottom="0cm" fo:line-height="90%" fo:text-align="start" fo:text-indent="0cm"/>
    </style:style>
    <style:style style:name="P9" style:family="paragraph">
      <style:paragraph-properties fo:margin-left="0cm" fo:margin-right="0cm" fo:margin-top="0.176cm" fo:margin-bottom="0cm" fo:line-height="90%" fo:text-align="end" fo:text-indent="0cm"/>
    </style:style>
    <style:style style:name="P10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size="18pt" fo:language="en" fo:country="GB"/>
    </style:style>
    <style:style style:name="P11" style:family="paragraph">
      <style:paragraph-properties fo:margin-left="0cm" fo:margin-right="0cm" fo:margin-top="0.176cm" fo:margin-bottom="0cm" fo:line-height="9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cm" fo:margin-bottom="0cm" fo:line-height="90%" fo:text-align="center"/>
    </style:style>
    <style:style style:name="P14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8pt" fo:language="en" fo:country="GB"/>
    </style:style>
    <style:style style:name="P15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80pt" fo:letter-spacing="normal" fo:language="en" fo:country="GB" fo:font-style="normal" style:text-underline-style="none" fo:font-weight="bold" style:font-name-asian="DejaVu Sans1" style:font-size-asian="80pt" style:font-style-asian="normal" style:font-weight-asian="bold" style:font-name-complex="DejaVu Sans1" style:font-size-complex="8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en" fo:country="GB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3" style:family="text">
      <style:text-properties fo:font-variant="normal" fo:text-transform="none" fo:color="#0072ce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4" style:family="text">
      <style:text-properties fo:font-variant="normal" fo:text-transform="none" fo:color="#002d72" loext:opacity="100%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fo:font-variant="normal" fo:text-transform="none" fo:color="#002d72" loext:opacity="100%" style:text-line-through-style="none" style:text-line-through-type="none" style:text-position="0% 100%" style:font-name="Arial1" fo:font-size="40pt" fo:letter-spacing="normal" fo:language="en" fo:country="GB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6" style:family="text">
      <style:text-properties fo:font-variant="normal" fo:text-transform="none" fo:color="#002d72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8" style:family="text">
      <style:text-properties fo:font-variant="normal" fo:text-transform="none" fo:color="#002d72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8cm" text:min-label-width="0.792cm"/>
        <style:text-properties style:font-name="Arial1" fo:color="#002d7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8cm" text:min-label-width="0.792cm"/>
        <style:text-properties style:font-name="Arial1" fo:color="#002d72" fo:font-size="100%"/>
      </text:list-level-style-bullet>
      <text:list-level-style-bullet text:level="3" text:bullet-char="">
        <style:list-level-properties text:space-before="1.206cm" text:min-label-width="0.594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8cm" text:min-label-width="0.792cm"/>
        <style:text-properties style:font-name="Arial1" fo:color="#002d72" fo:font-size="100%"/>
      </text:list-level-style-bullet>
      <text:list-level-style-bullet text:level="3" text:bullet-char="">
        <style:list-level-properties text:space-before="1.206cm" text:min-label-width="0.594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1.803cm" text:min-label-width="0.597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9.862cm" svg:height="9.192cm" svg:x="2cm" svg:y="0.1cm">
          <text:p text:style-name="P1"><text:span text:style-name="T1">NFS 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9.862cm" svg:height="4.992cm" svg:x="2cm" svg:y="10.6cm">
          <text:p text:style-name="P3"><text:span text:style-name="T2">Alexandr Mik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.992cm" svg:height="1.152cm" svg:x="29.87cm" svg:y="16.71cm">
          <text:p text:style-name="P5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6" draw:layer="layout" svg:width="13.15cm" svg:height="0.759cm" svg:x="17.712cm" svg:y="17.217cm">
          <text:p text:style-name="P5"><text:span text:style-name="T4">FZU Goliáš user meeting – 30.11.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2" draw:layer="layout" svg:width="29.862cm" svg:height="3.192cm" svg:x="2cm" svg:y="1.8cm">
          <text:p text:style-name="P1"><text:span text:style-name="T5">NFS servers overview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9.862cm" svg:height="10.192cm" svg:x="2.145cm" svg:y="4.404cm">
          <text:list text:style-name="L2">
            <text:list-item>
              <text:list>
                <text:list-item>
                  <text:p text:style-name="P8"><text:span text:style-name="T6">Ten server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6">One hosts the „home“ storag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6">Daily backups (except for the second day of given month)</text:span></text:p>
                        </text:list-item>
                        <text:list-item>
                          <text:p text:style-name="P8"><text:span text:style-name="T6">VM based hosted on the enterprise storage array</text:span></text:p>
                        </text:list-item>
                        <text:list-item>
                          <text:p text:style-name="P8"><text:span text:style-name="T6">Active Quotas 3GiB soft, 4GiB hard, one wee grace</text:span></text:p>
                        </text:list-item>
                      </text:list>
                    </text:list-item>
                    <text:list-item>
                      <text:p text:style-name="P8"><text:span text:style-name="T6">Two for all users</text:span><text:span text:style-name="T7">*</text:span></text:p>
                      <text:list>
                        <text:list-item>
                          <text:p text:style-name="P8"><text:span text:style-name="T6">28TiB and 91TiB</text:span></text:p>
                        </text:list-item>
                        <text:list-item>
                          <text:p text:style-name="P8"><text:span text:style-name="T6">Planned upgrade of capacity to ~220%</text:span></text:p>
                        </text:list-item>
                      </text:list>
                    </text:list-item>
                    <text:list-item>
                      <text:p text:style-name="P8"><text:span text:style-name="T6">Rest is astroparticle reserved</text:span><text:span text:style-name="T7">*</text:span></text:p>
                    </text:list-item>
                  </text:list>
                </text:list-item>
              </text:list>
            </text:list-item>
          </text:list>
          <text:p text:style-name="P9"><text:span text:style-name="T7">*</text:span><text:span text:style-name="T6"> These are </text:span><text:span text:style-name="T8">NOT</text:span><text:span text:style-name="T6"> backed up !!!</text:span></text:p>
          <text:p text:style-name="P8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.992cm" svg:height="1.152cm" svg:x="29.87cm" svg:y="16.71cm">
          <text:p text:style-name="P5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2" draw:text-style-name="P2" draw:layer="layout" svg:width="29.862cm" svg:height="3.192cm" svg:x="2cm" svg:y="1.8cm">
          <text:p text:style-name="P1"><text:span text:style-name="T5">NFS service problem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29.862cm" svg:height="10.192cm" svg:x="2cm" svg:y="5.6cm">
          <text:list text:style-name="L2">
            <text:list-item>
              <text:list>
                <text:list-item>
                  <text:p text:style-name="P11"><text:span text:style-name="T6">Servers are optimized for bulk transfers of big files</text:span></text:p>
                  <text:list>
                    <text:list-item>
                      <text:p text:style-name="P11"><text:span text:style-name="T6">magnitude of gigabytes and larger</text:span></text:p>
                    </text:list-item>
                    <text:list-item>
                      <text:p text:style-name="P11"><text:span text:style-name="T6">Small IO operations have huge overhead</text:span></text:p>
                    </text:list-item>
                    <text:list-item>
                      <text:p text:style-name="P11"><text:span text:style-name="T6">Please try to avoid:</text:span></text:p>
                      <text:list>
                        <text:list-item>
                          <text:p text:style-name="P11"><text:span text:style-name="T6">Direct IO from nfs in jobs</text:span></text:p>
                        </text:list-item>
                        <text:list-item>
                          <text:p text:style-name="P11"><text:span text:style-name="T6">Cloning of whole git repositories (shallow clone should help)</text:span></text:p>
                        </text:list-item>
                        <text:list-item>
                          <text:p text:style-name="P11"><text:span text:style-name="T6">Any other unnecessary</text:span><text:span text:style-name="T6"> IO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6">Avoid running of 100+ jobs requiring data from one server</text:span></text:p>
                  <text:list>
                    <text:list-item>
                      <text:p text:style-name="P11"><text:span text:style-name="T6">Limiting of running jobs on next slide</text:span></text:p>
                    </text:list-item>
                  </text:list>
                </text:list-item>
              </text:list>
            </text:list-item>
          </text:list>
          <text:p text:style-name="P1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.992cm" svg:height="1.152cm" svg:x="29.87cm" svg:y="16.71cm">
          <text:p text:style-name="P5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5" draw:style-name="gr7" draw:text-style-name="P2" draw:layer="layout" svg:width="29.862cm" svg:height="3.192cm" svg:x="2cm" svg:y="1.8cm">
          <text:p text:style-name="P1"><text:span text:style-name="T5">NFS concurrency lim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12" draw:layer="layout" svg:width="29.862cm" svg:height="10.192cm" svg:x="2.073cm" svg:y="4.404cm">
          <text:p text:style-name="P11"><text:span text:style-name="T6">You can limit number of concurrently running jobs for single nfs with `concurrency_limits` condor expression:</text:span></text:p>
          <text:p text:style-name="P11"><text:span text:style-name="T6">Format is following:</text:span></text:p>
          <text:p text:style-name="P11"><text:span text:style-name="T6"><text:tab/></text:span><text:span text:style-name="T6">`concurrency_limits = &lt;nfsID&gt;:&lt;divisor&gt;`</text:span></text:p>
          <text:p text:style-name="P11"><text:span text:style-name="T6">Example:</text:span></text:p>
          <text:p text:style-name="P11"><text:span text:style-name="T6"><text:tab/></text:span><text:span text:style-name="T6">`concurrency_limits = nfs19:4`</text:span></text:p>
          <text:p text:style-name="P11"><text:span text:style-name="T6">Explanation:</text:span></text:p>
          <text:p text:style-name="P11"><text:span text:style-name="T6"><text:tab/></text:span><text:span text:style-name="T6">Limit these jobs to ¼ of my running jobs limit for server nfs19</text:span></text:p>
          <text:p text:style-name="P11"><text:span text:style-name="T6"><text:tab/></text:span><text:span text:style-name="T6">Limit is &lt;UserJobLimit&gt;/&lt;divisor&gt;</text:span></text:p>
          <text:p text:style-name="P11"><text:span text:style-name="T6">See the FAQ for more details</text:span></text:p>
          <text:p text:style-name="P1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6" draw:layer="layout" svg:width="1.992cm" svg:height="1.152cm" svg:x="29.87cm" svg:y="16.71cm">
          <text:p text:style-name="P5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8" draw:style-name="gr7" draw:text-style-name="P2" draw:layer="layout" svg:width="29.862cm" svg:height="3.192cm" svg:x="2cm" svg:y="1.8cm">
          <text:p text:style-name="P1"><text:span text:style-name="T5">NFS discussion and 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0" draw:text-style-name="P12" draw:layer="layout" svg:width="29.862cm" svg:height="10.192cm" svg:x="2.037cm" svg:y="5.636cm">
          <text:list text:style-name="L2">
            <text:list-item>
              <text:p text:style-name="P11"><text:span text:style-name="T6">Moving to the transfer input, output files mechanics form condor</text:span></text:p>
              <text:list>
                <text:list-item>
                  <text:list>
                    <text:list-item>
                      <text:p text:style-name="P11"><text:span text:style-name="T6">Unmounting of the nfs servers from worker nodes</text:span></text:p>
                    </text:list-item>
                    <text:list-item>
                      <text:p text:style-name="P11"><text:span text:style-name="T6">More control and abuse prevention</text:span></text:p>
                    </text:list-item>
                  </text:list>
                </text:list-item>
                <text:list-item>
                  <text:p text:style-name="P11"><text:span text:style-name="T6">Distributed storage (possibly CEPH)</text:span></text:p>
                </text:list-item>
                <text:list-item>
                  <text:p text:style-name="P11"><text:span text:style-name="T6">Quotas?</text:span></text:p>
                </text:list-item>
                <text:list-item>
                  <text:p text:style-name="P11"><text:span text:style-name="T6">Upgrades and financing</text:span></text:p>
                </text:list-item>
                <text:list-item>
                  <text:p text:style-name="P11"><text:span text:style-name="T6">Hosting and purchases of new hardware</text:span></text:p>
                </text:list-item>
              </text:list>
            </text:list-item>
          </text:list>
          <text:p text:style-name="P1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" draw:text-style-name="P6" draw:layer="layout" svg:width="1.992cm" svg:height="1.152cm" svg:x="29.87cm" svg:y="16.71cm">
          <text:p text:style-name="P5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 presentation:presentation-page-layout-name="AL1T0">
        <draw:custom-shape draw:name="CustomShape 1" draw:style-name="gr11" draw:text-style-name="P14" draw:layer="layout" svg:width="29.862cm" svg:height="9.192cm" svg:x="2cm" svg:y="1.7cm">
          <text:p text:style-name="P13"><text:span text:style-name="T1"/></text:p>
          <text:p text:style-name="P13"><text:span text:style-name="T1"/></text:p>
          <text:p text:style-name="P13"><text:span text:style-name="T1">Thank you for</text:span><text:span text:style-name="T1"><text:line-break/></text:span><text:span text:style-name="T1">your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4" draw:layer="layout" svg:width="29.862cm" svg:height="4.992cm" svg:x="2cm" svg:y="10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 Mono" svg:font-family="'DejaVu Sans Mono'"/>
    <style:font-face style:name="DejaVu Sans Mono1" svg:font-family="'DejaVu Sans Mono'" style:font-pitch="variable"/>
    <style:font-face style:name="DejaVu Sans1" svg:font-family="'DejaVu Sans'"/>
    <style:font-face style:name="Droid Sans Devanagari" svg:font-family="'Droid Sans Devanagari'" style:font-family-generic="system" style:font-pitch="variable"/>
    <style:font-face style:name="Liberation Mono" svg:font-family="'Liberation Mono', 'Courier New', Cousine, 'DejaVu Sans Mono'" style:font-pitch="variable"/>
    <style:font-face style:name="Liberation Mono1" svg:font-family="'Liberation Mono', 'Courier New', Cousine, 'DejaVu Sans Mono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12C0000012C684F9EF1541297C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035cm" svg:stroke-color="#002c6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frame draw:name="Fraktál rgb PNG 300 dpi" draw:style-name="Mgr3" draw:text-style-name="MP5" draw:layer="backgroundobjects" svg:width="33.859cm" svg:height="15.702cm" svg:x="0cm" svg:y="0cm">
        <draw:image xlink:href="Pictures/10000000000010D6000007D0F243F5E0ED9951FA.jpg" xlink:type="simple" xlink:show="embed" xlink:actuate="onLoad" draw:mime-type="image/jpeg">
          <text:p/>
        </draw:image>
      </draw:frame>
      <draw:line draw:name="Line 7" draw:style-name="Mgr4" draw:text-style-name="MP5" draw:layer="backgroundobjects" svg:x1="0cm" svg:y1="7.85cm" svg:x2="33.866cm" svg:y2="7.851cm">
        <text:p/>
      </draw:lin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frame draw:name="PlaceHolder 1" presentation:style-name="Title_2c__20_2_20_Content-title" draw:layer="backgroundobjects" svg:width="30.478cm" svg:height="3.181cm" svg:x="1.693cm" svg:y="0.759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9.798cm" svg:height="11.136cm" svg:x="0.6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6.933cm" svg:y1="5.6cm" svg:x2="16.934cm" svg:y2="15.804cm">
        <text:p/>
      </draw:lin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6.933cm" svg:y1="1.799cm" svg:x2="16.934cm" svg:y2="15.799cm">
        <text:p/>
      </draw:line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6.933cm" svg:y1="1.799cm" svg:x2="16.934cm" svg:y2="15.799cm">
        <text:p/>
      </draw:lin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frame draw:name="Obrázek 5" draw:style-name="Mgr3" draw:text-style-name="MP5" draw:layer="backgroundobjects" svg:width="16.925cm" svg:height="15.792cm" svg:x="16.933cm" svg:y="0cm">
        <draw:image xlink:href="Pictures/100000000000089A00000807B97C9F95A8313829.jpg" xlink:type="simple" xlink:show="embed" xlink:actuate="onLoad" draw:mime-type="image/jpeg">
          <text:p/>
        </draw:image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9.798cm" svg:height="11.136cm" svg:x="0.6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1.62cm" svg:y1="5.6cm" svg:x2="11.621cm" svg:y2="15.804cm">
        <text:p/>
      </draw:line>
      <draw:line draw:name="Line 8" draw:style-name="Mgr5" draw:text-style-name="MP5" draw:layer="backgroundobjects" svg:x1="22.25cm" svg:y1="5.6cm" svg:x2="22.251cm" svg:y2="15.804cm">
        <text:p/>
      </draw:line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9.798cm" svg:height="11.136cm" svg:x="0.6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6.933cm" svg:y1="1.799cm" svg:x2="16.934cm" svg:y2="15.799cm">
        <text:p/>
      </draw:line>
      <draw:frame presentation:style-name="Default_20_6-title" draw:layer="backgroundobjects" svg:width="30.479cm" svg:height="3.18cm" svg:x="1.693cm" svg:y="0.76cm" presentation:class="title" presentation:placeholder="true">
        <draw:text-box/>
      </draw:frame>
      <draw:frame presentation:style-name="Default_20_6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6-title" draw:layer="backgroundobjects" svg:width="19.798cm" svg:height="11.136cm" svg:x="0.6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Logo FZÚ rgb EMF" draw:style-name="Mgr3" draw:text-style-name="MP5" draw:layer="backgroundobjects" svg:width="5.992cm" svg:height="1.329cm" svg:x="1.997cm" svg:y="16.71cm">
        <draw:image xlink:href="Pictures/100039B4000056EB0000134A4F17AF0F59614568.emf" xlink:type="simple" xlink:show="embed" xlink:actuate="onLoad" draw:mime-type="image/x-emf">
          <text:p/>
        </draw:image>
        <draw:image xlink:href="Pictures/1000000100000349000000BB94D7EA367E743A81.png" xlink:type="simple" xlink:show="embed" xlink:actuate="onLoad" draw:mime-type="image/png"/>
      </draw:frame>
      <draw:line draw:name="Line 1" draw:style-name="Mgr4" draw:text-style-name="MP5" draw:layer="backgroundobjects" svg:x1="0cm" svg:y1="17.76cm" svg:x2="33.866cm" svg:y2="17.761cm">
        <text:p/>
      </draw:line>
      <draw:line draw:name="Line 2" draw:style-name="Mgr4" draw:text-style-name="MP5" draw:layer="backgroundobjects" svg:x1="0cm" svg:y1="5.6cm" svg:x2="33.866cm" svg:y2="5.601cm">
        <text:p/>
      </draw:line>
      <draw:line draw:name="Line 3" draw:style-name="Mgr4" draw:text-style-name="MP5" draw:layer="backgroundobjects" svg:x1="0cm" svg:y1="18.05cm" svg:x2="33.866cm" svg:y2="18.051cm">
        <text:p/>
      </draw:line>
      <draw:line draw:name="Line 4" draw:style-name="Mgr4" draw:text-style-name="MP5" draw:layer="backgroundobjects" svg:x1="31.87cm" svg:y1="0cm" svg:x2="31.871cm" svg:y2="19.05cm">
        <text:p/>
      </draw:line>
      <draw:line draw:name="Line 5" draw:style-name="Mgr4" draw:text-style-name="MP5" draw:layer="backgroundobjects" svg:x1="2cm" svg:y1="0cm" svg:x2="2.001cm" svg:y2="19.05cm">
        <text:p/>
      </draw:line>
      <draw:line draw:name="Line 6" draw:style-name="Mgr4" draw:text-style-name="MP5" draw:layer="backgroundobjects" svg:x1="0cm" svg:y1="1.8cm" svg:x2="33.866cm" svg:y2="1.801cm">
        <text:p/>
      </draw:line>
      <draw:line draw:name="Line 7" draw:style-name="Mgr5" draw:text-style-name="MP5" draw:layer="backgroundobjects" svg:x1="16.933cm" svg:y1="1.799cm" svg:x2="16.934cm" svg:y2="15.799cm">
        <text:p/>
      </draw:line>
      <presentation:notes style:page-layout-name="PM0">
        <draw:page-thumbnail presentation:style-name="Default_20_7-title" draw:layer="backgroundobjects" svg:width="19.798cm" svg:height="11.136cm" svg:x="0.6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2T12:53:49</meta:creation-date>
    <meta:initial-creator>Mila Moudra</meta:initial-creator>
    <dc:language>cs-CZ</dc:language>
    <dc:date>2023-11-27T10:58:53.075570477</dc:date>
    <meta:editing-cycles>59</meta:editing-cycles>
    <dc:title>Název prezentace</dc:title>
    <meta:editing-duration>PT10H39M45S</meta:editing-duration>
    <meta:generator>LibreOffice/7.6.2.1$Linux_X86_64 LibreOffice_project/60$Build-1</meta:generator>
    <meta:document-statistic meta:object-count="1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ZU_Powerpoint_16_9" xlink:href=""/>
  </office:meta>
</office:document-meta>
</file>